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96</text:p>
          </table:table-cell>
          <table:table-cell table:number-columns-repeated="2" table:style-name="ce2"/>
          <table:table-cell office:value-type="string" table:style-name="ce6">
            <text:p>12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30104:4813</text:p>
          </table:table-cell>
          <table:table-cell office:value-type="float" office:value="1587239.25" table:style-name="ce16">
            <text:p>1 587 239.25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7:010106:589</text:p>
          </table:table-cell>
          <table:table-cell office:value-type="float" office:value="527902.56999999995" table:style-name="ce16">
            <text:p>527 902.57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60120:244</text:p>
          </table:table-cell>
          <table:table-cell office:value-type="float" office:value="330459.74" table:style-name="ce16">
            <text:p>330 459.74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40201:6480</text:p>
          </table:table-cell>
          <table:table-cell office:value-type="float" office:value="1000007.14" table:style-name="ce16">
            <text:p>1 000 007.14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40201:6481</text:p>
          </table:table-cell>
          <table:table-cell office:value-type="float" office:value="798531.5" table:style-name="ce16">
            <text:p>798 531.50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1:100807:1279</text:p>
          </table:table-cell>
          <table:table-cell office:value-type="float" office:value="124009.87" table:style-name="ce16">
            <text:p>124 009.87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1:020103:645</text:p>
          </table:table-cell>
          <table:table-cell office:value-type="float" office:value="503604.34" table:style-name="ce16">
            <text:p>503 604.34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10107:3864</text:p>
          </table:table-cell>
          <table:table-cell office:value-type="float" office:value="530010.82999999996" table:style-name="ce16">
            <text:p>530 010.83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24:1478</text:p>
          </table:table-cell>
          <table:table-cell office:value-type="float" office:value="134754.89000000001" table:style-name="ce16">
            <text:p>134 754.89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30201:6496</text:p>
          </table:table-cell>
          <table:table-cell office:value-type="float" office:value="126260.88" table:style-name="ce16">
            <text:p>126 260.88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30201:6500</text:p>
          </table:table-cell>
          <table:table-cell office:value-type="float" office:value="134678.26999999999" table:style-name="ce16">
            <text:p>134 678.27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30202:7471</text:p>
          </table:table-cell>
          <table:table-cell office:value-type="float" office:value="220956.54" table:style-name="ce16">
            <text:p>220 956.54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30203:7865</text:p>
          </table:table-cell>
          <table:table-cell office:value-type="float" office:value="145200.01" table:style-name="ce16">
            <text:p>145 200.01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9:010104:1991</text:p>
          </table:table-cell>
          <table:table-cell office:value-type="float" office:value="116504.37" table:style-name="ce16">
            <text:p>116 504.37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10303:717</text:p>
          </table:table-cell>
          <table:table-cell office:value-type="float" office:value="438833.38" table:style-name="ce16">
            <text:p>438 833.38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70305:1339</text:p>
          </table:table-cell>
          <table:table-cell office:value-type="float" office:value="1855795.53" table:style-name="ce16">
            <text:p>1 855 795.53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70305:1340</text:p>
          </table:table-cell>
          <table:table-cell office:value-type="float" office:value="737649.54" table:style-name="ce16">
            <text:p>737 649.54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00403:2327</text:p>
          </table:table-cell>
          <table:table-cell office:value-type="float" office:value="2675729.89" table:style-name="ce16">
            <text:p>2 675 729.89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722:3657</text:p>
          </table:table-cell>
          <table:table-cell office:value-type="float" office:value="1445089.05" table:style-name="ce16">
            <text:p>1 445 089.05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4:010302:4427</text:p>
          </table:table-cell>
          <table:table-cell office:value-type="float" office:value="647494.34" table:style-name="ce16">
            <text:p>647 494.34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4:080101:828</text:p>
          </table:table-cell>
          <table:table-cell office:value-type="float" office:value="1216471.93" table:style-name="ce16">
            <text:p>1 216 471.93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6:040704:250</text:p>
          </table:table-cell>
          <table:table-cell office:value-type="float" office:value="687494.15" table:style-name="ce16">
            <text:p>687 494.15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6:070104:90</text:p>
          </table:table-cell>
          <table:table-cell office:value-type="float" office:value="935666.4" table:style-name="ce16">
            <text:p>935 666.40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30103:3612</text:p>
          </table:table-cell>
          <table:table-cell office:value-type="float" office:value="1642528.66" table:style-name="ce16">
            <text:p>1 642 528.66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7:070501:115</text:p>
          </table:table-cell>
          <table:table-cell office:value-type="float" office:value="594740" table:style-name="ce16">
            <text:p>594 740.00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0:000000:78</text:p>
          </table:table-cell>
          <table:table-cell office:value-type="float" office:value="149281457.91" table:style-name="ce16">
            <text:p>149 281 457.91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5:100801:216</text:p>
          </table:table-cell>
          <table:table-cell office:value-type="float" office:value="7511020.9199999999" table:style-name="ce16">
            <text:p>7 511 020.92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5:000000:630</text:p>
          </table:table-cell>
          <table:table-cell office:value-type="float" office:value="438265958.39999998" table:style-name="ce16">
            <text:p>438 265 958.40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201:3861</text:p>
          </table:table-cell>
          <table:table-cell office:value-type="float" office:value="59595.199999999997" table:style-name="ce16">
            <text:p>59 595.20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2:010522:170</text:p>
          </table:table-cell>
          <table:table-cell office:value-type="float" office:value="34815.599999999999" table:style-name="ce16">
            <text:p>34 815.60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30201:1565</text:p>
          </table:table-cell>
          <table:table-cell office:value-type="float" office:value="30127.93" table:style-name="ce16">
            <text:p>30 127.93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3:080102:213</text:p>
          </table:table-cell>
          <table:table-cell office:value-type="float" office:value="21187.66" table:style-name="ce16">
            <text:p>21 187.66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3:030203:1256</text:p>
          </table:table-cell>
          <table:table-cell office:value-type="float" office:value="40607.21" table:style-name="ce16">
            <text:p>40 607.21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10723:411</text:p>
          </table:table-cell>
          <table:table-cell office:value-type="float" office:value="19557.84" table:style-name="ce16">
            <text:p>19 557.84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010140:320</text:p>
          </table:table-cell>
          <table:table-cell office:value-type="float" office:value="108894.76" table:style-name="ce16">
            <text:p>108 894.76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5:010141:663</text:p>
          </table:table-cell>
          <table:table-cell office:value-type="float" office:value="299357.59999999998" table:style-name="ce16">
            <text:p>299 357.60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5:070104:50</text:p>
          </table:table-cell>
          <table:table-cell office:value-type="float" office:value="200654.52" table:style-name="ce16">
            <text:p>200 654.52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1:010113:11</text:p>
          </table:table-cell>
          <table:table-cell office:value-type="float" office:value="146592.16" table:style-name="ce16">
            <text:p>146 592.16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1:010408:17</text:p>
          </table:table-cell>
          <table:table-cell office:value-type="float" office:value="213124.34" table:style-name="ce16">
            <text:p>213 124.34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9:100402:294</text:p>
          </table:table-cell>
          <table:table-cell office:value-type="float" office:value="31410456" table:style-name="ce16">
            <text:p>31 410 456.00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100510:2662</text:p>
          </table:table-cell>
          <table:table-cell office:value-type="float" office:value="1298734.21" table:style-name="ce16">
            <text:p>1 298 734.21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100510:2663</text:p>
          </table:table-cell>
          <table:table-cell office:value-type="float" office:value="1056491.94" table:style-name="ce16">
            <text:p>1 056 491.94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100510:2664</text:p>
          </table:table-cell>
          <table:table-cell office:value-type="float" office:value="454022.08" table:style-name="ce16">
            <text:p>454 022.08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5:010114:21</text:p>
          </table:table-cell>
          <table:table-cell office:value-type="float" office:value="324489.88" table:style-name="ce16">
            <text:p>324 489.88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100101:1283</text:p>
          </table:table-cell>
          <table:table-cell office:value-type="float" office:value="4387014.88" table:style-name="ce16">
            <text:p>4 387 014.88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000000:1659</text:p>
          </table:table-cell>
          <table:table-cell office:value-type="float" office:value="30205577.84" table:style-name="ce16">
            <text:p>30 205 577.84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10109:4418</text:p>
          </table:table-cell>
          <table:table-cell office:value-type="float" office:value="22639.5" table:style-name="ce16">
            <text:p>22 639.50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10109:4423</text:p>
          </table:table-cell>
          <table:table-cell office:value-type="float" office:value="54334.8" table:style-name="ce16">
            <text:p>54 334.80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10109:4424</text:p>
          </table:table-cell>
          <table:table-cell office:value-type="float" office:value="33783.75" table:style-name="ce16">
            <text:p>33 783.75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10109:4425</text:p>
          </table:table-cell>
          <table:table-cell office:value-type="float" office:value="86082.75" table:style-name="ce16">
            <text:p>86 082.75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10109:4420</text:p>
          </table:table-cell>
          <table:table-cell office:value-type="float" office:value="1304351.1000000001" table:style-name="ce16">
            <text:p>1 304 351.10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7:050603:128</text:p>
          </table:table-cell>
          <table:table-cell office:value-type="float" office:value="636800" table:style-name="ce16">
            <text:p>636 800.00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7:000000:119</text:p>
          </table:table-cell>
          <table:table-cell office:value-type="float" office:value="227852064" table:style-name="ce16">
            <text:p>227 852 064.00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7:000000:628</text:p>
          </table:table-cell>
          <table:table-cell office:value-type="float" office:value="628656.92000000004" table:style-name="ce16">
            <text:p>628 656.92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7:080301:199</text:p>
          </table:table-cell>
          <table:table-cell office:value-type="float" office:value="636800" table:style-name="ce16">
            <text:p>636 800.00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5:050801:228</text:p>
          </table:table-cell>
          <table:table-cell office:value-type="float" office:value="126506.76000000001" table:style-name="ce16">
            <text:p>126 506.76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90607:182</text:p>
          </table:table-cell>
          <table:table-cell office:value-type="float" office:value="160784" table:style-name="ce16">
            <text:p>160 784.00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00000:486</text:p>
          </table:table-cell>
          <table:table-cell office:value-type="float" office:value="127631974.5" table:style-name="ce16">
            <text:p>127 631 974.50</text:p>
          </table:table-cell>
          <table:table-cell office:value-type="string" table:style-name="ce17">
            <text:p>06.05.2022</text:p>
          </table:table-cell>
          <table:table-cell office:value-type="string" table:style-name="ce17">
            <text:p>05.05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3:050501:20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11:020503:61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1:130401:11075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3:080103:1802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3:080103:1126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03:030102:820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19:03:040209:573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19:03:080102:267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5">
            <text:p>19:03:080103:574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5">
            <text:p>19:03:080103:1569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5">
            <text:p>19:01:070201:1199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5">
            <text:p>19:08:010111:808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5">
            <text:p>19:01:050102:1911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5">
            <text:p>19:03:030102:365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5">
            <text:p>19:11:020209:781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5">
            <text:p>19:09:070201:65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5">
            <text:p>19:08:010116:836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5">
            <text:p>19:04:070102:972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5">
            <text:p>19:03:030102:2038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5">
            <text:p>19:09:060401:118</text:p>
          </table:table-cell>
          <table:table-cell office:value-type="string" table:style-name="ce17">
            <text:p>06.05.2022</text:p>
          </table:table-cell>
          <table:table-cell office:value-type="date" office:date-value="2022-05-05T00:00:00" table:number-columns-spanned="2" table:number-rows-spanned="1" table:style-name="ce36">
            <text:p>05.05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490C9FF396FDC5E392C3FDA136B25A0793BEE6DEF2F224FE73FCAF50047199043C2276898A02DA75F9C905BD65847E05BE9A59AA4120F274AF63807AA61B5C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3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7"/>
    <style:style style:name="_1044__1077__1085__1077__1078__1085__1099__1081__32_2_32_17" style:display-name="Денежный 2 17" style:family="table-cell" style:data-style-name="N43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44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val32</meta:initial-creator>
    <dc:creator>Быков</dc:creator>
    <meta:creation-date>2020-08-19T02:37:02Z</meta:creation-date>
    <dc:date>2022-05-12T03:28:23Z</dc:date>
    <meta:print-date>2022-02-11T04:33:13Z</meta:print-date>
  </office:meta>
</office:document-meta>
</file>